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0D3C000008605BA21F4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,Bold" svg:font-family="'Tahoma,Bold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98cm" table:align="margins"/>
    </style:style>
    <style:style style:name="Tabela3.A" style:family="table-column">
      <style:table-column-properties style:column-width="16.898cm" style:rel-column-width="65535*"/>
    </style:style>
    <style:style style:name="Tabela3.A1" style:family="table-cell">
      <style:table-cell-properties fo:padding="0.097cm" fo:border="0.002cm solid #000000"/>
    </style:style>
    <style:style style:name="Tabela4" style:family="table">
      <style:table-properties style:width="16.91cm" fo:margin-left="0cm" fo:margin-right="-0.012cm" table:align="margins"/>
    </style:style>
    <style:style style:name="Tabela4.A" style:family="table-column">
      <style:table-column-properties style:column-width="3.997cm" style:rel-column-width="15491*"/>
    </style:style>
    <style:style style:name="Tabela4.B" style:family="table-column">
      <style:table-column-properties style:column-width="12.913cm" style:rel-column-width="5004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6.898cm" table:align="margins"/>
    </style:style>
    <style:style style:name="Tabela5.A" style:family="table-column">
      <style:table-column-properties style:column-width="8.449cm" style:rel-column-width="32767*"/>
    </style:style>
    <style:style style:name="Tabela5.B" style:family="table-column">
      <style:table-column-properties style:column-width="8.449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6" style:family="table">
      <style:table-properties style:width="16.898cm" table:align="margins"/>
    </style:style>
    <style:style style:name="Tabela6.A" style:family="table-column">
      <style:table-column-properties style:column-width="16.898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6.898cm" table:align="margins"/>
    </style:style>
    <style:style style:name="Tabela7.A" style:family="table-column">
      <style:table-column-properties style:column-width="8.449cm" style:rel-column-width="32767*"/>
    </style:style>
    <style:style style:name="Tabela7.B" style:family="table-column">
      <style:table-column-properties style:column-width="8.449cm" style:rel-column-width="32768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B1" style:family="table-cell">
      <style:table-cell-properties fo:padding="0.097cm" fo:border="0.002cm solid #000000"/>
    </style:style>
    <style:style style:name="Tabela8" style:family="table">
      <style:table-properties style:width="16.898cm" table:align="margins"/>
    </style:style>
    <style:style style:name="Tabela8.A" style:family="table-column">
      <style:table-column-properties style:column-width="16.898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6.91cm" fo:margin-left="0cm" fo:margin-right="-0.012cm" table:align="margins"/>
    </style:style>
    <style:style style:name="Tabela9.A" style:family="table-column">
      <style:table-column-properties style:column-width="12.097cm" style:rel-column-width="46883*"/>
    </style:style>
    <style:style style:name="Tabela9.B" style:family="table-column">
      <style:table-column-properties style:column-width="4.814cm" style:rel-column-width="1865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B1" style:family="table-cell">
      <style:table-cell-properties fo:padding="0.097cm" fo:border="0.002cm solid #000000"/>
    </style:style>
    <style:style style:name="Tabela10" style:family="table">
      <style:table-properties style:width="16.898cm" table:align="margins"/>
    </style:style>
    <style:style style:name="Tabela10.A" style:family="table-column">
      <style:table-column-properties style:column-width="16.898cm" style:rel-column-width="65535*"/>
    </style:style>
    <style:style style:name="Tabela10.A1" style:family="table-cell">
      <style:table-cell-properties fo:padding="0.097cm" fo:border="0.002cm solid #000000"/>
    </style:style>
    <style:style style:name="Tabela1" style:family="table">
      <style:table-properties style:width="16.91cm" fo:margin-left="0cm" fo:margin-right="-0.012cm" table:align="margins"/>
    </style:style>
    <style:style style:name="Tabela1.A" style:family="table-column">
      <style:table-column-properties style:column-width="4.154cm" style:rel-column-width="2355*"/>
    </style:style>
    <style:style style:name="Tabela1.B" style:family="table-column">
      <style:table-column-properties style:column-width="3.995cm" style:rel-column-width="2265*"/>
    </style:style>
    <style:style style:name="Tabela1.C" style:family="table-column">
      <style:table-column-properties style:column-width="4.736cm" style:rel-column-width="2685*"/>
    </style:style>
    <style:style style:name="Tabela1.D" style:family="table-column">
      <style:table-column-properties style:column-width="4.025cm" style:rel-column-width="228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1cm" fo:margin-left="0cm" fo:margin-right="-0.012cm" table:align="margins"/>
    </style:style>
    <style:style style:name="Tabela2.A" style:family="table-column">
      <style:table-column-properties style:column-width="12.229cm" style:rel-column-width="47393*"/>
    </style:style>
    <style:style style:name="Tabela2.B" style:family="table-column">
      <style:table-column-properties style:column-width="4.681cm" style:rel-column-width="18142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cccccc" fo:padding="0.097cm" fo:border="0.002cm solid #000000">
        <style:background-image/>
      </style:table-cell-properties>
    </style:style>
    <style:style style:name="Tabela11" style:family="table">
      <style:table-properties style:width="16.91cm" fo:margin-left="0cm" fo:margin-right="-0.012cm" table:align="margins"/>
    </style:style>
    <style:style style:name="Tabela11.A" style:family="table-column">
      <style:table-column-properties style:column-width="12.229cm" style:rel-column-width="47393*"/>
    </style:style>
    <style:style style:name="Tabela11.B" style:family="table-column">
      <style:table-column-properties style:column-width="4.681cm" style:rel-column-width="18142*"/>
    </style:style>
    <style:style style:name="Tabela1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fo:background-color="#cccccc" fo:padding="0.097cm" fo:border="0.002cm solid #000000">
        <style:background-image/>
      </style:table-cell-properties>
    </style:style>
    <style:style style:name="Tabela12" style:family="table">
      <style:table-properties style:width="16.91cm" fo:margin-left="0cm" fo:margin-right="-0.012cm" table:align="margins"/>
    </style:style>
    <style:style style:name="Tabela12.A" style:family="table-column">
      <style:table-column-properties style:column-width="12.229cm" style:rel-column-width="47393*"/>
    </style:style>
    <style:style style:name="Tabela12.B" style:family="table-column">
      <style:table-column-properties style:column-width="4.681cm" style:rel-column-width="18142*"/>
    </style:style>
    <style:style style:name="Tabela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B1" style:family="table-cell">
      <style:table-cell-properties fo:background-color="#cccccc" fo:padding="0.097cm" fo:border="0.002cm solid #000000">
        <style:background-image/>
      </style:table-cell-properties>
    </style:style>
    <style:style style:name="Tabela13" style:family="table">
      <style:table-properties style:width="16.91cm" fo:margin-left="0cm" fo:margin-right="-0.012cm" table:align="margins"/>
    </style:style>
    <style:style style:name="Tabela13.A" style:family="table-column">
      <style:table-column-properties style:column-width="12.229cm" style:rel-column-width="47393*"/>
    </style:style>
    <style:style style:name="Tabela13.B" style:family="table-column">
      <style:table-column-properties style:column-width="4.681cm" style:rel-column-width="18142*"/>
    </style:style>
    <style:style style:name="Tabela1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B1" style:family="table-cell">
      <style:table-cell-properties fo:background-color="#cccccc" fo:padding="0.097cm" fo:border="0.002cm solid #000000">
        <style:background-image/>
      </style:table-cell-properties>
    </style:style>
    <style:style style:name="Tabela14" style:family="table">
      <style:table-properties style:width="16.91cm" fo:margin-left="0cm" fo:margin-right="-0.012cm" table:align="margins"/>
    </style:style>
    <style:style style:name="Tabela14.A" style:family="table-column">
      <style:table-column-properties style:column-width="12.229cm" style:rel-column-width="47393*"/>
    </style:style>
    <style:style style:name="Tabela14.B" style:family="table-column">
      <style:table-column-properties style:column-width="4.681cm" style:rel-column-width="18142*"/>
    </style:style>
    <style:style style:name="Tabela14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B1" style:family="table-cell">
      <style:table-cell-properties fo:background-color="#cccccc" fo:padding="0.097cm" fo:border="0.002cm solid #000000">
        <style:background-image/>
      </style:table-cell-properties>
    </style:style>
    <style:style style:name="Tabela15" style:family="table">
      <style:table-properties style:width="16.91cm" fo:margin-left="0cm" fo:margin-right="-0.012cm" table:align="margins"/>
    </style:style>
    <style:style style:name="Tabela15.A" style:family="table-column">
      <style:table-column-properties style:column-width="12.229cm" style:rel-column-width="47393*"/>
    </style:style>
    <style:style style:name="Tabela15.B" style:family="table-column">
      <style:table-column-properties style:column-width="4.681cm" style:rel-column-width="18142*"/>
    </style:style>
    <style:style style:name="Tabela15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B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Header">
      <style:paragraph-properties fo:margin-top="0.035cm" fo:margin-bottom="0cm"/>
      <style:text-properties fo:font-size="9pt" style:font-size-asian="9pt" style:font-size-complex="9pt"/>
    </style:style>
    <style:style style:name="P2" style:family="paragraph" style:parent-style-name="Header">
      <style:paragraph-properties fo:margin-top="0.035cm" fo:margin-bottom="0cm"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margin-top="0.035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  <style:text-properties style:font-name="Tahoma" fo:font-size="8pt" style:font-name-asian="Tahoma" style:font-size-asian="8pt" style:font-name-complex="Tahoma" style:font-size-complex="8pt"/>
    </style:style>
    <style:style style:name="P14" style:family="paragraph" style:parent-style-name="Standard">
      <style:paragraph-properties style:text-autospace="none"/>
      <style:text-properties style:font-name="Tahoma" fo:font-size="10pt" style:font-name-asian="Tahoma" style:font-size-asian="8.75pt" style:font-name-complex="Tahoma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7pt" style:font-name-asian="Tahoma" style:font-size-asian="7pt" style:font-name-complex="Tahoma" style:font-size-complex="7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ahoma,Bold" fo:font-size="7pt" fo:font-weight="bold" style:font-name-asian="Tahoma,Bold" style:font-size-asian="7pt" style:font-weight-asian="bold" style:font-name-complex="Tahoma,Bold" style:font-size-complex="7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ahoma,Bold" fo:font-size="7pt" fo:font-weight="bold" style:font-name-asian="Tahoma,Bold" style:font-size-asian="7pt" style:font-weight-asian="bold" style:font-name-complex="Tahoma,Bold" style:font-size-complex="7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,Bold" fo:font-size="7pt" style:font-name-asian="Tahoma,Bold" style:font-size-asian="7pt" style:font-name-complex="Tahoma,Bold" style:font-size-complex="7pt"/>
    </style:style>
    <style:style style:name="P19" style:family="paragraph" style:parent-style-name="Standard">
      <style:text-properties fo:font-size="7pt" style:font-size-asian="7pt" style:font-size-complex="7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-0.026cm" fo:margin-top="0cm" fo:margin-bottom="0cm" style:line-height-at-least="0.176cm" fo:text-align="end" style:justify-single-word="false" fo:text-indent="0cm" style:auto-text-indent="false">
        <style:tab-stops>
          <style:tab-stop style:position="15.769cm"/>
        </style:tab-stops>
      </style:paragraph-properties>
      <style:text-properties style:font-name="Calibri" fo:font-size="9pt" style:text-underline-style="none" style:font-size-asian="9pt" style:font-name-complex="Calibri" style:font-size-complex="9pt"/>
    </style:style>
    <style:style style:name="P26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  <style:text-properties style:font-name="Calibri" fo:font-size="9pt" style:text-underline-style="none" style:font-size-asian="9pt" style:font-name-complex="Calibri" style:font-size-complex="9pt"/>
    </style:style>
    <style:style style:name="P27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</style:style>
    <style:style style:name="P2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Header">
      <style:paragraph-properties fo:margin-left="0cm" fo:margin-right="0.053cm" fo:margin-top="0cm" fo:margin-bottom="0cm" style:line-height-at-least="0.17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</style:style>
    <style:style style:name="P31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5.84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fo:font-size="6pt" style:text-underline-style="none" fo:font-weight="bold" style:font-size-asian="6pt" style:font-weight-asian="bold" style:font-size-complex="6pt" style:font-weight-complex="bold"/>
    </style:style>
    <style:style style:name="T6" style:family="text">
      <style:text-properties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-complex="Arial"/>
    </style:style>
    <style:style style:name="T10" style:family="text">
      <style:text-properties style:font-name="Calibri" fo:font-size="9pt" style:text-underline-style="none" style:font-size-asian="9pt" style:font-name-complex="Calibri" style:font-size-complex="9pt"/>
    </style:style>
    <style:style style:name="T11" style:family="text">
      <style:text-properties style:font-name="Calibri" fo:font-size="9pt" style:text-underline-style="none" fo:font-weight="bold" style:font-size-asian="9pt" style:font-weight-asian="bold" style:font-name-complex="Calibri" style:font-size-complex="9pt"/>
    </style:style>
    <style:style style:name="T12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13" style:family="text">
      <style:text-properties style:font-name-complex="Calibri"/>
    </style:style>
    <style:style style:name="T14" style:family="text">
      <style:text-properties fo:color="#00008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FORMULÁRIO DE AUXÍLIO TRANSPORTE </text:span></text:p>
      <text:p text:style-name="P12"><text:span text:style-name="T5">(</text:span><text:span text:style-name="T6">LEIA <text:s/>AS INSTRUÇÕES NO VERSO DESTE FORMULÁRIO)</text:span></text:p>
      <text:p text:style-name="P8"/>
      <text:p text:style-name="P8">( <text:s text:c="3"/>) <text:s/>SOLICITAÇÃO <text:s/>( <text:s text:c="3"/>) SUSPENSÃO <text:s text:c="2"/>( <text:s text:c="3"/>) ALTERAÇÃO (ENDEREÇO/REMOÇÃO) <text:s/></text:p>
      <text:p text:style-name="P8">( <text:s text:c="3"/>) RECADASTRAMENTO ( <text:s text:c="3"/>) NÃO OPTANTE</text:p>
      <text:p text:style-name="P9"/>
      <text:p text:style-name="P7">NOME COMPLET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3"/>
          </table:table-cell>
        </table:table-row>
      </table:table>
      <text:p text:style-name="P7"/>
      <text:p text:style-name="P7">Matrícula SIAPE<text:tab/> <text:s text:c="4"/>LOCAL DO EXERCÍCIO<text:tab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3"/>
          </table:table-cell>
          <table:table-cell table:style-name="Tabela4.B1" office:value-type="string">
            <text:p text:style-name="P23"/>
          </table:table-cell>
        </table:table-row>
      </table:table>
      <text:p text:style-name="P7"/>
      <text:p text:style-name="P7">CARGO/FUNÇÃO<text:tab/><text:tab/><text:tab/><text:tab/><text:tab/>CARGA HORÁRIA SEMANAL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3"/>
          </table:table-cell>
          <table:table-cell table:style-name="Tabela5.B1" office:value-type="string">
            <text:p text:style-name="P23"/>
          </table:table-cell>
        </table:table-row>
      </table:table>
      <text:p text:style-name="P5"/>
      <text:p text:style-name="P7">SITUAÇÃO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3">( <text:s/>) Técnico Médio <text:s text:c="2"/>( <text:s/>) Técnico Superior <text:s/>( <text:s/>) Docente <text:s/>( <text:s/>) Outros <text:s/>________________________________________</text:p>
          </table:table-cell>
        </table:table-row>
      </table:table>
      <text:p text:style-name="P5"/>
      <text:p text:style-name="P7">TELEFONES (Residencial e Celular)<text:tab/><text:tab/><text:tab/>E-MAIL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3"><text:s text:c="42"/>-</text:p>
          </table:table-cell>
          <table:table-cell table:style-name="Tabela7.B1" office:value-type="string">
            <text:p text:style-name="P23"/>
          </table:table-cell>
        </table:table-row>
      </table:table>
      <text:p text:style-name="P5"/>
      <text:p text:style-name="P7">ENDEREÇO RESIDENCIAL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3"/>
          </table:table-cell>
        </table:table-row>
      </table:table>
      <text:p text:style-name="P5"/>
      <text:p text:style-name="P7">CIDADE<text:tab/><text:tab/><text:tab/><text:tab/><text:tab/><text:tab/><text:tab/><text:tab/><text:tab/>CEP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3"/>
          </table:table-cell>
          <table:table-cell table:style-name="Tabela9.B1" office:value-type="string">
            <text:p text:style-name="P23"/>
          </table:table-cell>
        </table:table-row>
      </table:table>
      <text:p text:style-name="P5"/>
      <text:p text:style-name="P7">COMPROVANTE DE ENDEREÇO APRESENTADO <text:span text:style-name="T1">(se não estiver no nome do servidor, este deverá apresentar declaração que ateste a sua moradia no endereço informado).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3">( <text:s text:c="3"/>) ESCRITURA <text:s/>( <text:s text:c="3"/>) CONTRATO DE LOCAÇÃO <text:s/>( <text:s text:c="2"/>) IPTU <text:s/>( <text:s text:c="2"/>) LUZ <text:s/>( <text:s text:c="2"/>) ÁGUA <text:s/>( <text:s text:c="2"/>) TELEFONE FIXO</text:p>
          </table:table-cell>
        </table:table-row>
      </table:table>
      <text:p text:style-name="P8"/>
      <text:p text:style-name="P6"><text:span text:style-name="T2">DECLARO, <text:s/>PARA FINS DE PERCEPÇÃO DE AUXÍLIO-TRANSPORTE,</text:span><text:span text:style-name="T1"> sob as penas da Lei (Art. 299 do Código Penal Brasileiro), que no trajeto de deslocamento residência-trabalho (</text:span>RT<text:span text:style-name="T1">), trabalho-residência (</text:span>TR<text:span text:style-name="T1">), ou no caso de acumulação lícita, trabalho/trabalho (TT), </text:span><text:span text:style-name="T2">UTILIZO OS TRANSPORTES COLETIVOS</text:span><text:span text:style-name="T1"> abaixo relacionados, na quantidade diária indicad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Tipo de trajeto:</text:p>
            <text:p text:style-name="P21">(RT), (TR) <text:s/>ou (TT)</text:p>
          </table:table-cell>
          <table:table-cell table:style-name="Tabela1.A1" office:value-type="string">
            <text:p text:style-name="P21">Empresa</text:p>
          </table:table-cell>
          <table:table-cell table:style-name="Tabela1.A1" office:value-type="string">
            <text:p text:style-name="P21">Linha</text:p>
          </table:table-cell>
          <table:table-cell table:style-name="Tabela1.D1" office:value-type="string">
            <text:p text:style-name="P21">Tarifa unitária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1">R$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1">R$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1">R$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1">R$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1">R$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1">R$</text:p>
          </table:table-cell>
        </table:table-row>
        <text:soft-page-break/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1">R$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VALOR TOTAL DIÁRIO </text:p>
          </table:table-cell>
          <table:table-cell table:style-name="Tabela2.B1" office:value-type="string">
            <text:p text:style-name="P21">R$</text:p>
          </table:table-cell>
        </table:table-row>
      </table:table>
      <text:p text:style-name="P11"/>
      <text:p text:style-name="P8"><text:span text:style-name="T1">DECLARO TAMBÉM QUE NÃO FAÇO USO DE VEÍCULO PRÓPRIO OU QUALQUER OUTRO MEIO DE TRANSPORTE NÃO REGULAMENTADO OU NÃO COLETIVO NO TRAJETO RESIDÊNCIA-TRABALHO-RESIDÊNCIA E QUE ESTE PERCURSO É O MELHOR, CONSIDERANDO O CUSTO-BENEFÍCIO. <text:s/>Sendo assim, solicito o <text:s/>pagamento do benefício do Auxílio-Transporte e comprometo-me a atualizar este </text:span>REQUERIMENTO<text:span text:style-name="T1"> no momento em que ocorrer alteração nas circunstâncias que fundamentaram a concessão do benefício, ou quando for instado a fazê-lo em função das necessidades da Administração Pública.</text:span></text:p>
      <text:p text:style-name="P9"/>
      <text:p text:style-name="P9">Brasília, DF, ________ de ___________________de 20____</text:p>
      <text:p text:style-name="P9"/>
      <text:p text:style-name="P9"/>
      <text:p text:style-name="P10">______________________________________________ <text:s text:c="49"/></text:p>
      <text:p text:style-name="P10"><text:tab/><text:tab/>Assinatura do servidor</text:p>
      <text:p text:style-name="P8"/>
      <text:p text:style-name="P8">PARA USO DA DRGP/PRDI/IFB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21">VALOR TOTAL DIÁRIO</text:p>
          </table:table-cell>
          <table:table-cell table:style-name="Tabela11.B1" office:value-type="string">
            <text:p text:style-name="P21">R$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1">Despesa mensal, quantidade de dias considerados</text:p>
          </table:table-cell>
          <table:table-cell table:style-name="Tabela12.B1" office:value-type="string">
            <text:p text:style-name="P22">22 dias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1">Valor Auxílio Transporte Mensal Bruto</text:p>
          </table:table-cell>
          <table:table-cell table:style-name="Tabela13.B1" office:value-type="string">
            <text:p text:style-name="P21">R$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1">Parcela do Beneficiário – 6% a deduzir</text:p>
          </table:table-cell>
          <table:table-cell table:style-name="Tabela14.B1" office:value-type="string">
            <text:p text:style-name="P21">R$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21">Auxílio Transporte usufruído pelo servidor</text:p>
          </table:table-cell>
          <table:table-cell table:style-name="Tabela15.B1" office:value-type="string">
            <text:p text:style-name="P21">R$</text:p>
          </table:table-cell>
        </table:table-row>
      </table:table>
      <text:p text:style-name="P19"/>
      <text:p text:style-name="P16">Informações Gerais:</text:p>
      <text:p text:style-name="P15">1. O valor mensal do Auxílio Transporte será apurado a partir da diferença entre as despesas realizadas com transporte coletivo e o desconto correspondente a 6% (seis por cento) do vencimento do cargo efetivo ou emprego, ou do vencimento do cargo em comissão ou do cargo de natureza especial, o qual será retribuído pela União, em pecúnia.</text:p>
      <text:p text:style-name="P15">2. O auxílio-transporte tem caráter indenizatório e não se incorpora ao vencimento, remuneração, proventos ou pensão, em face de determinação legal.</text:p>
      <text:p text:style-name="P15">3. Não são considerados para efeitos de pagamento do auxílio-transporte todas as ocorrências de afastamento, licenças, férias ou faltas.</text:p>
      <text:p text:style-name="P15">4. O auxílio-transporte não pode ser desvirtuado na sua utilização.</text:p>
      <text:p text:style-name="P15">5. O auxílio-transporte é devido para dois deslocamentos diários. Na ocorrência de acumulação de cargos ou empregos, pode o servidor optar pelo recebimento de auxílio-transporte para um deslocamento "trabalho-trabalho" em substituição a um percurso "trabalho-residência".</text:p>
      <text:p text:style-name="P15">6. O auxílio-transporte não é rendimento tributável e não sofre a incidência do Plano de Seguridade Social doServidor Público (PSS).</text:p>
      <text:p text:style-name="P15">7. As diárias sofrem desconto do valor correspondente ao auxílio-transporte, exceto aquelas que referem-se à deslocamentos nos finais de semana.</text:p>
      <text:p text:style-name="P15">8. O auxílio-transporte não será concedido em razão do uso de veículo próprio, transportes seletivos e especiais.</text:p>
      <text:p text:style-name="P17"/>
      <text:p text:style-name="P18"><text:span text:style-name="T2">Previsão Legal</text:span><text:span text:style-name="T4">:</text:span></text:p>
      <text:p text:style-name="P15">Art. 60 da Lei 8.112/90, Decreto nº 2880/98, Decreto nº 3.014/99, Medida Provisória nº 2.165-36/2001 e Orientação Normativa nº 4 SRH/MPOG de 04 de abril de 2011.</text:p>
      <text:p text:style-name="P13"/>
      <text:p text:style-name="P14"/>
      <text:p text:style-name="P14"/>
      <text:p text:style-name="P14">BRASÍLIA, ______ de ______________ de 20___<text:tab/> <text:s/>-----------------------------------------------------------</text:p>
      <text:p text:style-name="P14"><text:tab/><text:tab/><text:tab/><text:tab/><text:tab/><text:tab/><text:tab/> <text:s/>Coordenação de Administração de Pessoas-CD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,Bold" svg:font-family="'Tahoma,Bold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</style:style>
    <style:style style:name="MP2" style:family="paragraph" style:parent-style-name="Header">
      <style:paragraph-properties fo:margin-left="0cm" fo:margin-right="0.02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5.84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Standard">
      <style:paragraph-properties fo:margin-left="0cm" fo:margin-right="-0.026cm" fo:margin-top="0cm" fo:margin-bottom="0cm" style:line-height-at-least="0.176cm" fo:text-align="end" style:justify-single-word="false" fo:text-indent="0cm" style:auto-text-indent="false">
        <style:tab-stops>
          <style:tab-stop style:position="15.769cm"/>
        </style:tab-stops>
      </style:paragraph-properties>
      <style:text-properties style:font-name="Calibri" fo:font-size="9pt" style:text-underline-style="none" style:font-size-asian="9pt" style:font-name-complex="Calibri" style:font-size-complex="9pt"/>
    </style:style>
    <style:style style:name="MP4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  <style:text-properties style:font-name="Calibri" fo:font-size="9pt" style:text-underline-style="none" style:font-size-asian="9pt" style:font-name-complex="Calibri" style:font-size-complex="9pt"/>
    </style:style>
    <style:style style:name="MP5" style:family="paragraph" style:parent-style-name="Standard">
      <style:paragraph-properties fo:margin-left="0cm" fo:margin-right="0.026cm" fo:margin-top="0cm" fo:margin-bottom="0cm" style:line-height-at-least="0.176cm" fo:text-align="end" style:justify-single-word="false" fo:text-indent="0cm" style:auto-text-indent="false"/>
    </style:style>
    <style:style style:name="MP6" style:family="paragraph" style:parent-style-name="Header">
      <style:paragraph-properties fo:margin-left="0cm" fo:margin-right="0.053cm" fo:margin-top="0cm" fo:margin-bottom="0cm" style:line-height-at-least="0.176cm" fo:text-align="end" style:justify-single-word="false" fo:text-indent="0cm" style:auto-text-indent="false">
        <style:tab-stops>
          <style:tab-stop style:position="3cm"/>
          <style:tab-stop style:position="7.795cm" style:type="center"/>
          <style:tab-stop style:position="16.007cm" style:type="right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2" style:family="text">
      <style:text-properties style:font-name="Calibri" fo:font-size="9pt" style:text-underline-style="none" style:font-size-asian="9pt" style:font-name-complex="Calibri" style:font-size-complex="9pt"/>
    </style:style>
    <style:style style:name="MT3" style:family="text">
      <style:text-properties style:font-name="Calibri" fo:font-size="9pt" style:text-underline-style="none" fo:font-weight="bold" style:font-size-asian="9pt" style:font-weight-asian="bold" style:font-name-complex="Calibri" style:font-size-complex="9pt"/>
    </style:style>
    <style:style style:name="MT4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MT5" style:family="text">
      <style:text-properties fo:color="#000080" style:font-name="Calibri" fo:font-size="9pt" style:text-underline-style="solid" style:text-underline-width="auto" style:text-underline-color="font-color" fo:font-weight="bold" style:font-size-asian="9pt" style:font-weight-asian="bold" style:font-name-complex="Calibri" style:font-size-complex="9pt"/>
    </style:style>
    <style:style style:name="MT6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88cm" svg:y="0.053cm" svg:width="3.385cm" svg:height="2.14cm" draw:z-index="1"><draw:image xlink:href="Pictures/2000000A00000D3C000008605BA21F4C.wmf" xlink:type="simple" xlink:show="embed" xlink:actuate="onLoad"/></draw:frame><text:span text:style-name="MT1">P</text:span><text:span text:style-name="MT1">RÓ-REITORIA DE DESENVOLVIMENTO INSTITUCIONAL</text:span></text:p>
        <text:p text:style-name="MP2">DIRETORIA DE GESTÃO DE PESSOAS</text:p>
        <text:p text:style-name="MP3">Reitoria - SGAN 610, Bloco Módulos D,E,F,e G, Sala 201, 2º Andar </text:p>
        <text:p text:style-name="MP3">Brasília - DF - CEP: 70860-100</text:p>
        <text:p text:style-name="MP4">Telefone: (61) 2103-2146 – Fax: (61) 2103-2144</text:p>
        <text:p text:style-name="MP5"><text:span text:style-name="MT2">E-mail:</text:span><text:span text:style-name="MT3"> </text:span><text:a xlink:type="simple" xlink:href="mailto:cadastro.folha@etfbsb.edu.br"><text:span text:style-name="Internet_20_link"><text:span text:style-name="MT4">cadastro.folha@etfbsb.edu.br</text:span></text:span></text:a><text:span text:style-name="MT3">; </text:span><text:span text:style-name="MT5">gestaodepessoas@etfbsb.edu.br</text:span></text:p>
        <text:p text:style-name="MP6"><text:span text:style-name="Internet_20_link"><text:span text:style-name="MT6">Site: </text:span></text:span><text:a xlink:type="simple" xlink:href="http://www.ifb.edu.br/"><text:span text:style-name="Internet_20_link"><text:span text:style-name="MT6">http://www.ifb.edu.br</text:span></text:span></text:a></text:p>
      </style:header>
      <style:footer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rlos Eduardo </meta:initial-creator>
    <meta:creation-date>2011-04-09T22:48:40.66</meta:creation-date>
    <dc:date>2012-05-29T13:14:51.40</dc:date>
    <meta:editing-duration>PT5H19M13S</meta:editing-duration>
    <meta:editing-cycles>30</meta:editing-cycles>
    <meta:generator>BrOffice/3.3$Win32 LibreOffice_project/330m19$Build-8</meta:generator>
    <meta:print-date>2011-08-15T17:04:46.85</meta:print-date>
    <meta:document-statistic meta:table-count="15" meta:image-count="1" meta:object-count="0" meta:page-count="2" meta:paragraph-count="65" meta:word-count="578" meta:character-count="4159"/>
  </office:meta>
</office:document-meta>
</file>