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0D3C000008605BA21F4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5.84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  <style:text-properties style:font-name="Calibri" fo:font-size="9pt" style:text-underline-style="none" style:font-size-asian="9pt" style:font-name-complex="Calibri" style:font-size-complex="9pt"/>
    </style:style>
    <style:style style:name="P3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026cm" fo:margin-top="0cm" fo:margin-bottom="0cm" style:line-height-at-least="0.176cm" fo:text-align="end" style:justify-single-word="false" fo:text-indent="0cm" style:auto-text-indent="false">
        <style:tab-stops>
          <style:tab-stop style:position="15.769cm"/>
        </style:tab-stops>
      </style:paragraph-properties>
      <style:text-properties style:font-name="Calibri" fo:font-size="9pt" style:text-underline-style="none" style:font-size-asian="9pt" style:font-name-complex="Calibri" style:font-size-complex="9pt"/>
    </style:style>
    <style:style style:name="P5" style:family="paragraph" style:parent-style-name="Header">
      <style:paragraph-properties fo:margin-left="0cm" fo:margin-right="0.053cm" fo:margin-top="0cm" fo:margin-bottom="0cm" style:line-height-at-least="0.17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style="normal" fo:font-weight="normal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P14" style:family="paragraph" style:parent-style-name="Standard" style:master-page-name="Standard">
      <style:paragraph-properties fo:margin-left="1.27cm" fo:margin-right="0cm" fo:margin-top="0cm" fo:margin-bottom="0cm" fo:text-align="center" style:justify-single-word="false" fo:text-indent="-0.026cm" style:auto-text-indent="false" style:page-number="auto" fo:background-color="#e6e6e6">
        <style:tab-stops/>
        <style:background-image/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margin-left="1.27cm" fo:margin-right="0cm" fo:margin-top="0cm" fo:margin-bottom="0cm" fo:text-align="center" style:justify-single-word="false" fo:text-indent="-0.026cm" style:auto-text-indent="false" style:page-number="auto">
        <style:tab-stops/>
      </style:paragraph-properties>
      <style:text-properties fo:color="#000000" style:font-name="Times New Roman" fo:font-size="11pt" fo:font-weight="bold" fo:background-color="#e6e6e6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list-style-name="L3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list-style-name="L4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 style:list-style-name="L5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style="normal" fo:font-weight="normal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1.27cm" style:auto-text-indent="false"/>
      <style:text-properties fo:color="#000000" style:font-name="Times New Roman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5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Calibri" fo:font-size="9pt" style:text-underline-style="none" style:font-size-asian="9pt" style:font-name-complex="Calibri" style:font-size-complex="9pt"/>
    </style:style>
    <style:style style:name="T3" style:family="text">
      <style:text-properties style:font-name="Calibri" fo:font-size="9pt" style:text-underline-style="none" fo:font-weight="bold" style:font-size-asian="9pt" style:font-weight-asian="bold" style:font-name-complex="Calibri" style:font-size-complex="9pt"/>
    </style:style>
    <style:style style:name="T4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5" style:family="text">
      <style:text-properties fo:color="#00008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<text:s/>DE APOSENTADORIA</text:p>
      <text:p text:style-name="P7"/>
      <text:list xml:id="list32449126" text:style-name="L1">
        <text:list-item>
          <text:list>
            <text:list-item>
              <text:list>
                <text:list-item>
                  <text:p text:style-name="P16">Identificação do(a) Requerente</text:p>
                  <text:p text:style-name="P28"/>
                </text:list-item>
              </text:list>
            </text:list-item>
          </text:list>
        </text:list-item>
      </text:list>
      <text:p text:style-name="P9">Nome:_______________________________________________________________________________</text:p>
      <text:p text:style-name="P9">Matrícula SIAPE:____________________ __ Estado Civil:____________________________________</text:p>
      <text:p text:style-name="P9">CPF:_________________________________PIS/PASEP:_____________________________________</text:p>
      <text:p text:style-name="P9">Data de Nascimento:_______/______/______Sexo: ( <text:s text:c="2"/>) Feminino <text:s text:c="5"/>( <text:s text:c="2"/>) Masculino</text:p>
      <text:p text:style-name="P9">Endereço:_____________________________________________________________________________</text:p>
      <text:p text:style-name="P9">Bairro:________________________________Cidade:_________________________________________</text:p>
      <text:p text:style-name="P9">UF:_________CEP:______________-_______Telefone Residencial:_____________________________</text:p>
      <text:p text:style-name="P9">Cargo Efetivo:_________________________________________________________________________</text:p>
      <text:p text:style-name="P9">Função Gratificada / Cargo de Direção:_____________________________________________________</text:p>
      <text:p text:style-name="P9">Unidade de Lotação:____________________________________________________________________</text:p>
      <text:p text:style-name="P9">Telefone (Trabalho):_____________________Classe:_______Padrão:____________Nível:___________</text:p>
      <text:p text:style-name="P9"/>
      <text:list xml:id="list32459799" text:style-name="L2">
        <text:list-item>
          <text:list>
            <text:list-item>
              <text:list>
                <text:list-item>
                  <text:p text:style-name="P17">Requerimento</text:p>
                </text:list-item>
              </text:list>
            </text:list-item>
          </text:list>
        </text:list-item>
      </text:list>
      <text:p text:style-name="P9"/>
      <text:p text:style-name="P9">Eu, Servidor(a) do Instituto Federal de Educação, Ciência e Tecnologia de Brasília, acima identificado(a), responsabilizando-me sob as penas da Lei, venho solicitar aposentadoria. Solicito, também, as vantagens previstas em Lei, se for o caso.</text:p>
      <text:p text:style-name="P8"/>
      <text:list xml:id="list32471716" text:style-name="L3">
        <text:list-item>
          <text:list>
            <text:list-item>
              <text:list>
                <text:list-item>
                  <text:p text:style-name="P18">Opção por Gozo de Férias</text:p>
                </text:list-item>
              </text:list>
            </text:list-item>
          </text:list>
        </text:list-item>
      </text:list>
      <text:p text:style-name="P9"/>
      <text:p text:style-name="P9">( <text:s text:c="2"/>) Antes da Aposentadoria</text:p>
      <text:p text:style-name="P9">( <text:s text:c="2"/>) Desistência do(s) período(s)*</text:p>
      <text:p text:style-name="P9"><text:s text:c="7"/><text:span text:style-name="T7">(*) Obs.: os períodos de férias adquiridos e não usufruídos não são objeto de indenização.</text:span></text:p>
      <text:p text:style-name="P9"/>
      <text:list xml:id="list32455309" text:style-name="L4">
        <text:list-item>
          <text:list>
            <text:list-item>
              <text:list>
                <text:list-item>
                  <text:p text:style-name="P19">Anexos</text:p>
                </text:list-item>
              </text:list>
            </text:list-item>
          </text:list>
        </text:list-item>
      </text:list>
      <text:p text:style-name="P9"/>
      <text:p text:style-name="P9">( <text:s text:c="2"/>) Certidão(ões) de Tempo de Serviço originais dos períodos anteriores ao IFB em nº de:______</text:p>
      <text:p text:style-name="P9">( <text:s text:c="2"/>) Declaração de Acumulação / Não Acumulação de cargos</text:p>
      <text:p text:style-name="P9">( <text:s text:c="2"/>) Declaração de bens e dependentes, ou a última declaração do Imposto de Renda</text:p>
      <text:p text:style-name="P9">( <text:s text:c="2"/>) Cópia do CPF, da Carteira de Identidade, do Título de Eleitor e do último contracheque</text:p>
      <text:p text:style-name="P9">( <text:s text:c="2"/>) Comprovante de Titularidade (Professores)</text:p>
      <text:p text:style-name="P9">( <text:s text:c="2"/>) Comprovante de Conta Corrente Individual</text:p>
      <text:p text:style-name="P9">( <text:s text:c="2"/>) Relatório e Laudos Médicos para a aposentadoria por invalidez</text:p>
      <text:p text:style-name="P9"/>
      <text:p text:style-name="P10"/>
      <text:p text:style-name="P10"/>
      <text:p text:style-name="P10">Brasília,____de__________de__________ <text:s text:c="7"/>______________________________________________</text:p>
      <text:p text:style-name="P6"/>
      <text:p text:style-name="P13"><text:s text:c="198"/><text:span text:style-name="T6">Assinatura do(a) <text:s/>Requerente</text:span></text:p>
      <text:p text:style-name="P12"/>
      <text:p text:style-name="P10">Brasília,____de__________de__________ <text:s text:c="7"/>______________________________________________</text:p>
      <text:p text:style-name="P13"/>
      <text:p text:style-name="P13"><text:s text:c="198"/><text:span text:style-name="T6">Assinatura / Carimbo da Chefia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DECLARAÇÃO DE ACUMULAÇÃO OU NÃO ACUMULAÇÃO DE CARGOS/EMPREGOS/FUNÇÕES – SOMENTE PARA OS PROCESSOS DE APOSENTADORIA</text:p>
      <text:p text:style-name="P7"/>
      <text:list xml:id="list32443639" text:style-name="L5">
        <text:list-item>
          <text:list>
            <text:list-item>
              <text:list>
                <text:list-item>
                  <text:p text:style-name="P20">Identificação do(a) Requerente</text:p>
                  <text:p text:style-name="P29"/>
                </text:list-item>
              </text:list>
            </text:list-item>
          </text:list>
        </text:list-item>
      </text:list>
      <text:p text:style-name="P9">Nome:_______________________________________________________________________________</text:p>
      <text:p text:style-name="P9">Matrícula SIAPE:____________________ <text:s/>CPF:_____________________________________________</text:p>
      <text:p text:style-name="P9">Lotação:____________________________ Telefone:__________________________________________</text:p>
      <text:p text:style-name="P9"/>
      <text:p text:style-name="P9">Declaro, em face do disposto nos incisos XVI e XVII do art.37 da Constituição Federal, no §5º do art.13 da Lei nº 8.112/1990 e no art. 62 do Anexo ao Decreto nº 94.664/1987 que:</text:p>
      <text:p text:style-name="P9"/>
      <text:p text:style-name="P9">( <text:s text:c="2"/>) Não acumulo qualquer cargo/emprego/função em Órgão Público Federal, Estadual ou Municipal, na Administração Direta ou Indireta, incluindo Autarquias, Fundações, Empresas Públicas, Sociedades de Economia Mista e suas subsidiárias e sociedades controladas, direta ou indiretamente, pelo Poder Público.</text:p>
      <text:p text:style-name="P9"/>
      <text:p text:style-name="P9">( <text:s text:c="2"/>) Não ocupo, nem exerço qualquer atividade remunerada na iniciativa privada/profissional liberal/autônomo.</text:p>
      <text:p text:style-name="P9"/>
      <text:p text:style-name="P9">( <text:s text:c="2"/>) Exerço atividade remunerada na iniciativa privada/profissional liberal/autônomo.</text:p>
      <text:p text:style-name="P10"/>
      <text:p text:style-name="P10">( <text:s text:c="2"/>) Nos últimos 24 (vinte e quatro) meses, não fui contratado (a) com fundamento na Lei nº 8.745/1993.</text:p>
      <text:p text:style-name="P10"/>
      <text:p text:style-name="P10">( <text:s text:c="2"/>) Percebo aposentadoria referente ao cargo_________________________________________________ do quadro do Órgão____________________________________________________________________________</text:p>
      <text:p text:style-name="P10"/>
      <text:p text:style-name="P10">( <text:s text:c="2"/>) Exerço o cargo/emprego/função de______________________________________________________ pertencente ao quadro do Órgão/Entidade__________________________________________________________, onde recebo: ( <text:s text:c="2"/>) auxílio alimentação <text:s text:c="25"/>( <text:s text:c="2"/>) auxílio pré-escolar</text:p>
      <text:p text:style-name="P10"/>
      <text:p text:style-name="P10"/>
      <text:p text:style-name="P10"/>
      <text:p text:style-name="P10">Brasília,____de__________de__________ <text:s text:c="7"/>______________________________________________</text:p>
      <text:p text:style-name="P13"/>
      <text:p text:style-name="P13"><text:s text:c="198"/><text:span text:style-name="T6">Assinatura do(a) Aposentado(a)</text:span></text:p>
      <text:p text:style-name="P12"/>
      <text:p text:style-name="P11"/>
      <text:p text:style-name="P11"/>
      <text:p text:style-name="P10">Observação: Se acumular cargo, emprego, função pública ou outra aposentadoria, deverá apresentar documentação comprobatória.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25cm" fo:margin-right="0cm" fo:text-align="center" style:justify-single-word="false" fo:hyphenation-ladder-count="no-limit" fo:text-indent="0cm" style:auto-text-indent="false" fo:keep-with-next="always"/>
      <style:text-properties fo:font-variant="small-caps"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sem_20_Formatação1" style:display-name="Texto sem Formatação1" style:family="paragraph" style:parent-style-name="Standard">
      <style:text-properties style:font-name="Consolas" fo:font-size="10.5pt" style:font-name-asian="Calibri" style:font-size-asian="10.5pt" style:font-name-complex="Times New Roman" style:font-size-complex="10.5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Texto_20_sem_20_Formatação_20_Char" style:display-name="Texto sem Formatação Char" style:family="text" style:parent-style-name="Fonte_20_parág._20_padrão1">
      <style:text-properties style:font-name="Consolas" fo:font-size="10.5pt" style:font-name-asian="Calibri" style:font-size-asian="10.5pt" style:font-name-complex="Times New Roman" style:font-size-complex="10.5pt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2">
      <style:text-properties fo:font-size="12pt" style:font-size-asian="12pt" style:font-size-complex="12pt"/>
    </style:style>
    <style:style style:name="m-label-text1" style:family="text" style:parent-style-name="Fonte_20_parág._20_padrão2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style:font-name="Times New Roman" fo:font-size="11pt" fo:font-weight="normal" fo:background-color="transparent" style:font-name-asian="OpenSymbol" style:font-size-asian="11pt" style:font-weight-asian="normal" style:font-name-complex="OpenSymbol" style:font-size-complex="11pt" style:font-weight-complex="norma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42cm" fo:text-indent="-0.635cm" fo:margin-left="1.8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77cm" fo:text-indent="-0.635cm" fo:margin-left="2.47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47cm" fo:text-indent="-0.635cm" fo:margin-left="3.7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5.84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margin-left="0cm" fo:margin-right="-0.026cm" fo:margin-top="0cm" fo:margin-bottom="0cm" style:line-height-at-least="0.176cm" fo:text-align="end" style:justify-single-word="false" fo:text-indent="0cm" style:auto-text-indent="false">
        <style:tab-stops>
          <style:tab-stop style:position="15.769cm"/>
        </style:tab-stops>
      </style:paragraph-properties>
      <style:text-properties style:font-name="Calibri" fo:font-size="9pt" style:text-underline-style="none" style:font-size-asian="9pt" style:font-name-complex="Calibri" style:font-size-complex="9pt"/>
    </style:style>
    <style:style style:name="MP4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  <style:text-properties style:font-name="Calibri" fo:font-size="9pt" style:text-underline-style="none" style:font-size-asian="9pt" style:font-name-complex="Calibri" style:font-size-complex="9pt"/>
    </style:style>
    <style:style style:name="MP5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</style:style>
    <style:style style:name="MP6" style:family="paragraph" style:parent-style-name="Header">
      <style:paragraph-properties fo:margin-left="0cm" fo:margin-right="0.053cm" fo:margin-top="0cm" fo:margin-bottom="0cm" style:line-height-at-least="0.17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</style:style>
    <style:style style:name="MT1" style:family="text">
      <style:text-properties style:font-name="Calibri" fo:font-size="9pt" style:text-underline-style="none" style:font-size-asian="9pt" style:font-name-complex="Calibri" style:font-size-complex="9pt"/>
    </style:style>
    <style:style style:name="MT2" style:family="text">
      <style:text-properties style:font-name="Calibri" fo:font-size="9pt" style:text-underline-style="none" fo:font-weight="bold" style:font-size-asian="9pt" style:font-weight-asian="bold" style:font-name-complex="Calibri" style:font-size-complex="9pt"/>
    </style:style>
    <style:style style:name="MT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MT4" style:family="text">
      <style:text-properties fo:color="#00008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M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425cm" fo:margin-left="1.884cm" fo:margin-right="1.1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658cm" fo:margin-left="1.884cm" fo:margin-right="1.15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88cm" svg:y="0.053cm" svg:width="3.385cm" svg:height="2.14cm" draw:z-index="1"><draw:image xlink:href="Pictures/2000000A00000D3C000008605BA21F4C.wmf" xlink:type="simple" xlink:show="embed" xlink:actuate="onLoad"/></draw:frame></text:p>
        <text:p text:style-name="MP2">DIRETORIA DE GESTÃO DE PESSOAS</text:p>
        <text:p text:style-name="MP3">Reitoria - SGAN 610, Bloco Módulos D,E,F,e G, Sala 201, 2º Andar </text:p>
        <text:p text:style-name="MP3">Brasília - DF - CEP: 70860-100</text:p>
        <text:p text:style-name="MP4">Telefone: (61) 2103-2146 – Fax: (61) 2103-2144</text:p>
        <text:p text:style-name="MP5"><text:span text:style-name="MT1">E-mail:</text:span><text:span text:style-name="MT2"> </text:span><text:a xlink:type="simple" xlink:href="mailto:cadastro.folha@etfbsb.edu.br"><text:span text:style-name="Internet_20_link"><text:span text:style-name="MT3">cadastro.folha@etfbsb.edu.br</text:span></text:span></text:a><text:span text:style-name="MT2">; </text:span><text:span text:style-name="MT4">gestaodepessoas@etfbsb.edu.br</text:span></text:p>
        <text:p text:style-name="MP6"><text:span text:style-name="Internet_20_link"><text:span text:style-name="MT5">Site: </text:span></text:span><text:a xlink:type="simple" xlink:href="http://www.ifb.edu.br/"><text:span text:style-name="Internet_20_link"><text:span text:style-name="MT5">http://www.ifb.edu.br</text:span>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          /2008/GAB/ETF/BSB</dc:title>
    <meta:initial-creator>RosaneSouza</meta:initial-creator>
    <meta:creation-date>2009-02-27T16:41:00</meta:creation-date>
    <dc:date>2012-08-28T12:33:26.09</dc:date>
    <meta:print-date>2010-05-12T19:44:00</meta:print-date>
    <meta:editing-cycles>14</meta:editing-cycles>
    <meta:editing-duration>PT4H5M5S</meta:editing-duration>
    <meta:generator>BrOffice/3.3$Win32 LibreOffice_project/330m19$Build-8</meta:generator>
    <meta:document-statistic meta:table-count="0" meta:image-count="1" meta:object-count="0" meta:page-count="2" meta:paragraph-count="52" meta:word-count="428" meta:character-count="4957"/>
  </office:meta>
</office:document-meta>
</file>